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Preformatted_20_Text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</style:style>
    <style:style style:name="P8" style:family="paragraph" style:parent-style-name="Text_20_body"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Text_20_body" style:master-page-name="First_20_Page">
      <style:paragraph-properties fo:text-align="start" style:justify-single-word="false" style:page-number="auto"/>
      <style:text-properties fo:font-size="20pt" fo:font-weight="bold" officeooo:rsid="0082c94d" officeooo:paragraph-rsid="0082c94d" style:font-size-asian="20pt" style:font-weight-asian="bold" style:font-size-complex="20pt" style:font-weight-complex="bold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>
      <style:text-properties officeooo:paragraph-rsid="0077fdf3"/>
    </style:style>
    <style:style style:name="P18" style:family="paragraph" style:parent-style-name="Text_20_body">
      <style:paragraph-properties fo:text-align="start" style:justify-single-word="false"/>
      <style:text-properties fo:font-size="20pt" fo:font-weight="bold" officeooo:rsid="0082c94d" officeooo:paragraph-rsid="0082c94d" style:font-size-asian="20pt" style:font-weight-asian="bold" style:font-size-complex="20pt" style:font-weight-complex="bold"/>
    </style:style>
    <style:style style:name="P19" style:family="paragraph" style:parent-style-name="Text_20_body" style:list-style-name="L1">
      <style:paragraph-properties fo:margin-top="0cm" fo:margin-bottom="0.499cm" loext:contextual-spacing="false"/>
    </style:style>
    <style:style style:name="P20" style:family="paragraph" style:parent-style-name="Text_20_body" style:list-style-name="L2">
      <style:paragraph-properties fo:margin-top="0cm" fo:margin-bottom="0.499cm" loext:contextual-spacing="false"/>
    </style:style>
    <style:style style:name="P21" style:family="paragraph" style:parent-style-name="Text_20_body" style:list-style-name="L3">
      <style:paragraph-properties fo:margin-top="0cm" fo:margin-bottom="0.499cm" loext:contextual-spacing="false"/>
    </style:style>
    <style:style style:name="P22" style:family="paragraph" style:parent-style-name="Text_20_body" style:list-style-name="L4">
      <style:paragraph-properties fo:margin-top="0cm" fo:margin-bottom="0.499cm" loext:contextual-spacing="false"/>
    </style:style>
    <style:style style:name="P23" style:family="paragraph" style:parent-style-name="Text_20_body" style:list-style-name="L5">
      <style:paragraph-properties fo:margin-top="0cm" fo:margin-bottom="0.499cm" loext:contextual-spacing="false"/>
    </style:style>
    <style:style style:name="P24" style:family="paragraph" style:parent-style-name="Text_20_body" style:list-style-name="L6">
      <style:paragraph-properties fo:margin-top="0cm" fo:margin-bottom="0.499cm" loext:contextual-spacing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Лекция №8 <text:s text:c="20"/>Коррупция</text:p>
      <text:p text:style-name="P18"/>
      <text:p text:style-name="P8">Проблема коррупции возникла еще в древних цивилизациях и, к сожалению, не потеряла актуальности в наши дни. Погрязают в недобросовестном сотрудничестве не только развивающиеся страны, но и мировые державы. При этом уровень и масштаб коррупции в стране зависит от многих условий: исторических, культурных, социальных, экономических, политических, психологических и т. д.</text:p>
      <text:p text:style-name="P7">Российская Федерация, несмотря на высокий уровень борьбы с коррупцией на законодательном уровне, также оказалась вовлеченной в взяточнические схемы и скандалы на фоне личного обогащения.</text:p>
      <text:p text:style-name="P8">Что такое коррупция и как она воздействует на общество</text:p>
      <text:p text:style-name="P7">В широком смысле коррупция представляет собой явления, охватывающее все сферы функционирования общества, начиная от власти, управления и правоохранительной области, и заканчивая системами образования и медицины. По сути коррупция представляет собой злоупотребление властью, личными и общественными достижениями, публичным положением ради получения дополнительной выгоды для отдельной личности или группы лиц.</text:p>
      <text:p text:style-name="P8">Коррупция порождает расслоение общества и дезорганизует его, по сути являясь симптомом уязвимости государственного механизма. Поэтому первой мерой по профилактике коррупции должно выступать совершенствование и регулирование административно-правовой системы по минимизации рисков в государственном аппарате.</text:p>
      <text:p text:style-name="P7">С момента принятия в Российской Федерации антикоррупционных законов начался период эффективных реформ, предполагающих системное преобразование во всех сферах жизнедеятельности.</text:p>
      <text:p text:style-name="P7">Согласно ФЗ «О противодействии коррупции» запланированы мероприятия по следующим направлениям:</text:p>
      <text:list xml:id="list445275605" text:style-name="L1">
        <text:list-item>
          <text:p text:style-name="P11">профилактика возникновения коррупции – своевременное выявление и действия по устранению причин;</text:p>
        </text:list-item>
        <text:list-item>
          <text:p text:style-name="P11">активная борьба с существующими схемами коррупциями – предполагает раскрытие и расследование коррупционных правонарушений с последующими мерами наказания;</text:p>
        </text:list-item>
        <text:list-item>
          <text:p text:style-name="P19">ликвидация (по возможности) или ослабление последствий функционирования коррупционных схем.</text:p>
        </text:list-item>
      </text:list>
      <text:p text:style-name="P7"><text:span text:style-name="Strong_20_Emphasis">Актуальные меры по профилактике коррупции</text:span></text:p>
      <text:p text:style-name="P7">Профилактические мероприятия можно разделить на 3 группы: общие, индивидуальные и специальные. Рассматривая антикоррупционную деятельность на разрезе общества и публичного управления, остановимся на общей и специальной профилактике.</text:p>
      <text:p text:style-name="P7"><text:soft-page-break/>Общая профилактика представляет собой совокупность неспецифических мероприятий, которые напрямую не влияют на причины возникновения коррупции, но косвенно способствуют пресечению недобросовестного поведения. Это могут быть мероприятия, связанные с предоставлением государственных услуг.</text:p>
      <text:p text:style-name="P7">Специальная профилактика в первую очередь ориентирована на предупреждение коррупции и проводится она специальными субъектами (кадровая служба, органы по профилактике административных и иных правонарушений, комиссии по урегулированию конфликта интересов и т. д.). Специальные профилактические меры бывают материально-технические, кадровые, предупредительные, правовые и т. д.</text:p>
      <text:p text:style-name="Text_20_body">Кадровая политика подразумевает грамотный подбор кадров, их моральное и материальное стимулирование. Профилактикой коррупции можно считать совершенствование системы приема на службу (выбор самых добросовестных претендентов), установление критериев поведения и этического кодекса, организация антикоррупционного обучения сотрудников. На практике мы сталкиваемся со следующим уязвимым моментом в системе: компьютерное тестирование сотрудников и беглое собеседование не дает достаточной картины о морально-нравственных принципах кандидата.</text:p>
      <text:p text:style-name="P7">Специально-предупредительным мероприятием может быть обязанность предоставления сотрудниками, а также членами их семьи и детьми сведений о наличии имущества, обязательствах имущественного характера, данных о доходах и расходах. Эта информация способствует предупреждению личного незаконного обогащения.</text:p>
      <text:p text:style-name="P7">Материально-технические меры могут быть связаны с развитием электронных услуг, что обеспечивает взаимодействие между гражданами и органами власти. Могут создаваться ответвления официальных сайтов органов, относящихся к публичному управлению. Такие меры позволяют обеспечить прозрачность и открытость работы органов власти, доступ граждан к информации, которая не является конфиденциальной, стимулирование дисциплины в коллективах и личной ответственности каждого публичного служащего.</text:p>
      <text:p text:style-name="Text_20_body">Правовые меры связаны с внедрением механизмов, которые жестко и эффективно устраняют причины коррупционных схем, сводят к минимуму условия для их функционирования. В первую очередь должна быть проведена антикоррупционная экспертиза законотворчества, что позволит четко определить правовой статус чиновников на всех существующих уровнях власти, внедрить административно-правовые нормы в области публичного управления.</text:p>
      <text:p text:style-name="P7"><text:span text:style-name="Strong_20_Emphasis">Противодействие коррупции в организации</text:span></text:p>
      <text:p text:style-name="P7">Учреждения любой формы собственности должны позаботиться о внедрении антикоррупционной политики и донесении ее принципов сотрудникам.</text:p>
      <text:list xml:id="list3486703747" text:style-name="L2">
        <text:list-item>
          <text:p text:style-name="P12">Политика организации должна соответствовать законодательству и <text:soft-page-break/>административно-правовым нормам.</text:p>
        </text:list-item>
        <text:list-item>
          <text:p text:style-name="P12">Заключаемые договора должны подчинятся предусмотренным антикоррупционным мероприятием Конституции страны.</text:p>
        </text:list-item>
        <text:list-item>
          <text:p text:style-name="P12">Личный пример руководства. Последнее должно формировать атмосферу нетерпимости к коррупционным схемам и никогда не быть уличено в участии в них.</text:p>
        </text:list-item>
        <text:list-item>
          <text:p text:style-name="P12">Информирование работников о принятых на предприятии антикоррупционных стандартов и мероприятий.</text:p>
        </text:list-item>
        <text:list-item>
          <text:p text:style-name="P12">Обеспечение неотвратимости наказания для служащих, независимо от возраста, опыта работы, должности и других условий в случае уличения их в коррупционных правонарушениях.</text:p>
        </text:list-item>
        <text:list-item>
          <text:p text:style-name="P20">Информирование партнеров, инвесторов, клиентов и контрагентов о внедренных в компании антикоррупционных стандартов.</text:p>
        </text:list-item>
      </text:list>
      <text:p text:style-name="P7">В сфере антикоррупционной работы по данному направлению можно выделить 2 аспекта.</text:p>
      <text:list xml:id="list2723930367" text:style-name="L3">
        <text:list-item>
          <text:p text:style-name="P13">Установление и развитие сотрудничества с учреждениями, которые имеют достойную репутацию и авторитет, не были скомпрометированы в коррупционных скандалах, отличаются договороспособностью и соблюдением деловой этики. Каждая компания должна внедрять мероприятия по проверке контрагентов на соответствие вышеуказанным требованиям, что позволит снизить риск вовлечения в коррупционные схемы, мошеннические и иные недобросовестные практики. Служба безопасности организаций должна собирать информацию о контрагентах (поставщики, инвесторы, кредитно-финансовые учреждения, службы логистики и т. д.) и проводить анализ всех выложенных в общий доступ сведений. Важно ознакомиться с репутацией контрагента в деловых кругах, продолжительностью функционирования на рынке, отзывами реальных клиентов, рекомендательными письмами и т. д. Особенное внимание следует уделить вышеописанным моментам при заключении договоров по поглощению и слиянию.</text:p>
        </text:list-item>
        <text:list-item>
          <text:p text:style-name="P21">Распространение среди контрагентов стандартов, процедур, программ и нормативно-правовых актов, способствующих сотрудничеству в сфере профилактики коррупционных схем. Так, некоторые положения антикоррупционных стандартов и выдержек из законов могут быть включены в долгосрочные контракты.</text:p>
        </text:list-item>
      </text:list>
      <text:p text:style-name="P7">Вышеописанные аспекты должны быть применены и в отношении подконтрольных (зависимых) учреждений, дочерних структур, филиалов и т. д.</text:p>
      <text:p text:style-name="P7">В случае объединения предприятий, организации должны вместе с партнерами разработать систему борьбы с коррупционными случаями, принять общую антикоррупционную политику и познакомить с ее положениями всех сотрудников, в том числе и высших эшелонов власти. В контракт может быть добавлено положение, что если один из участников (партнеров) будет замечен в коррупционном <text:soft-page-break/>правонарушении, то другая (добросовестная) сторона имеет право в одностороннем порядке разорвать соглашение, так как продолжение деловых отношений может негативно сказаться на ее репутации.</text:p>
      <text:p text:style-name="P7"><text:span text:style-name="Strong_20_Emphasis">Сотрудничество с правоохранительными органами в области антикоррупционной политики</text:span></text:p>
      <text:p text:style-name="Text_20_body">Взаимодействие организации с правовыми и силовыми органами в отношении вышеупомянутого вопроса демонстрирует ее намерения следовать антикоррупционным стандартам поведения.</text:p>
      <text:p text:style-name="P7">Сотрудничество может быть организовано различными методами.</text:p>
      <text:list xml:id="list2322853022" text:style-name="L4">
        <text:list-item>
          <text:p text:style-name="P14">Организация может публично передать информацию в правоохранительные органы о случаях участия в коррупционных схемах, о которых ее сотрудникам стало известно. При этом может быть назначено лицо или создан специальный отдел, ответственный за предупреждение и активные меры против вовлечения фирмы в коррупционную деятельность.</text:p>
        </text:list-item>
        <text:list-item>
          <text:p text:style-name="P14">Организация должна создать благоприятный психологический климат, в результате которого сотрудники могут свободно заявлять обо всех случаях коррупции, не опасаясь гнева руководства и коллектива, санкций и увольнения. А для этого само руководство должно подавать пример честного и добросовестного отношения к работе, к партнерам, контрагентам и клиентам.</text:p>
        </text:list-item>
        <text:list-item>
          <text:p text:style-name="P22">Содействие сотрудникам контрольно-надзорных и правоохранительных учреждений в инициативе проведения инспекционных проверок работы компании по вопросам противодействия коррупционным схемам. Также содействие при проведении профилактических мероприятий по борьбе с коррупцией, участие в расследовании коррупционных преступлений в качестве свидетелей. Содействие предполагает предоставление полных сведений о факте совершения коррупционного нарушения, подготовку заявительных материалов, предоставление документов.</text:p>
        </text:list-item>
      </text:list>
      <text:p text:style-name="P7"><text:span text:style-name="Strong_20_Emphasis"/></text:p>
      <text:list xml:id="list3230685453" text:style-name="L5">
        <text:list-header>
          <text:p text:style-name="P15"/>
        </text:list-header>
      </text:list>
      <text:p text:style-name="P7"/>
      <text:p text:style-name="P6"> </text:p>
      <text:p text:style-name="Text_20_body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8-29T16:25:19.472217929</meta:creation-date>
    <dc:title>Default</dc:title>
    <meta:editing-cycles>3</meta:editing-cycles>
    <meta:editing-duration>PT8M28S</meta:editing-duration>
    <meta:generator>LibreOffice/6.4.4.2$Linux_X86_64 LibreOffice_project/40$Build-2</meta:generator>
    <dc:date>2022-08-29T16:42:00.050157764</dc:date>
    <meta:document-statistic meta:table-count="1" meta:image-count="0" meta:object-count="0" meta:page-count="4" meta:paragraph-count="50" meta:word-count="1074" meta:character-count="9136" meta:non-whitespace-character-count="8102"/>
  </office:meta>
</office:document-meta>
</file>