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PT Astra Serif1" svg:font-family="'PT Astra Serif'" style:font-adornments="Regular" style:font-family-generic="roman"/>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First_20_line_20_indent">
      <style:text-properties officeooo:paragraph-rsid="0077fdf3"/>
    </style:style>
    <style:style style:name="P7" style:family="paragraph" style:parent-style-name="Text_20_body">
      <style:paragraph-properties fo:margin-top="0cm" fo:margin-bottom="0.499cm" loext:contextual-spacing="false" fo:text-align="justify" style:justify-single-word="false"/>
    </style:style>
    <style:style style:name="P8" style:family="paragraph" style:parent-style-name="Heading_20_1" style:master-page-name="First_20_Page">
      <style:paragraph-properties fo:text-align="start" style:justify-single-word="false" style:page-number="auto"/>
      <style:text-properties officeooo:paragraph-rsid="0077fdf3"/>
    </style:style>
    <style:style style:name="P9" style:family="paragraph" style:parent-style-name="Footer_20_left" style:master-page-name="Обратная_20_сторона">
      <style:paragraph-properties style:page-number="auto"/>
    </style:style>
    <style:style style:name="T1" style:family="text">
      <style:text-properties officeooo:rsid="005ffed0"/>
    </style:style>
    <style:style style:name="T2" style:family="text">
      <style:text-properties fo:font-style="italic"/>
    </style:style>
    <style:style style:name="T3" style:family="text">
      <style:text-properties style:text-position="33% 80%"/>
    </style:style>
    <style:style style:name="T4" style:family="text">
      <style:text-properties officeooo:rsid="0082bb81"/>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4">Лекция № 10</text:span> <text:s text:c="19"/>Виды и формы соучастия</text:p>
      <text:section text:style-name="Sect1" text:name="content_pdf_page">
        <text:p text:style-name="P7">Закон не определяет понятий «форма» и «вид» соучастия. Эти понятия разработаны наукой уголовного права для характеристики различных способов совместного участия нескольких лиц в совершении умышленного преступления. Соучастие классифицируют на два вида и четыре формы. Виды соучастия: простое и сложное. <text:span text:style-name="T2">Простое соучастие</text:span> – это вид соучастия в преступлении, при котором все совместно действующие лица частично или полностью выполняют объективную сторону преступления. Простое соучастие иначе называют «простым соисполнительством». При <text:span text:style-name="T2">сложном соучастии</text:span> наряду с исполнителем (соисполнителями) в преступлении принимают участие лица, выполняющие различные по своему характеру деяния (организаторы, подстрекатели, пособники).</text:p>
        <text:p text:style-name="P7"><text:span text:style-name="T2">Форма соучастия</text:span> – это внешнее выражение совместной деятельности нескольких лиц при достижении своей преступной цели. Критерием классификации соучастия на формы является совокупность способов взаимодействия соучастников. В зависимости от того, каким способом соединяются усилия соучастников и образуют единое преступление, можно судить о характере и степени общественной опасности соучастия.</text:p>
        <text:p text:style-name="P7">В уголовном законе предусмотрены четыре <text:span text:style-name="T2">формы соучастия</text:span>: соучастие без предварительного сговора («простая» группа лиц), соучастие с предварительным сговором (группа лиц по предварительному сговору), организованная группа и преступное сообщество. Общая характеристика этих форм соучастия дается в ст. 35 УК РФ. </text:p>
        <text:p text:style-name="P7">Для <text:span text:style-name="T2">соучастия без предварительного сговора</text:span> характерно совершение преступления несколькими лицами без предварительного соглашения между ними. Следовательно, согласованность поведения соучастников наступает в процессе совершения преступления.</text:p>
        <text:p text:style-name="P7"><text:span text:style-name="T2">Соучастие с предварительным сговором</text:span> выражается в участии в совершении преступления лиц, заранее договорившихся о совместном его совершении. Согласованность в поведении соучастников должна быть достигнута до начала выполнения объективной стороны преступления. По своему характеру соучастие с предварительным сговором может быть простым и сложным. При простом соучастии с предварительным сговором все совместно действующие лица полностью или частично выполняют объективную сторону преступления. При сложном – имеет место распределение ролей. В этом случае только исполнитель (соисполнители) непосредственно выполняет объективную сторону преступления, а все остальные соучастники действуют опосредованно.</text:p>
        <text:p text:style-name="P7"><text:span text:style-name="T2">Организованная группа</text:span> – устойчивая группа лиц, заранее объединившихся для совершения одного или нескольких преступлений. Признаки организованной группы: 1) устойчивость; 2) предварительный сговор на совершение преступления. На устойчивость группы указывают: продолжительность ее существования во <text:soft-page-break/>времени, наличие постоянных и прочных связей между ее участниками, существование специфических правил общения между ними, четкая субординация, жесткая дисциплина, предварительное планирование преступлений, подбор и вербовка соучастников, распределение ролей между ними, обеспечение мер по сокрытию преступлений.</text:p>
        <text:p text:style-name="P7"><text:span text:style-name="T2">Преступное сообщество</text:span> – наиболее опасная форма сложного соучастия, представляющая собой структурированную организованную группу или объединение организованных групп, действующих под единым руководством, члены которых объединены в целях совместного совершения одного или нескольких тяжких либо особо тяжких преступлений для получения прямо или косвенно финансовой или иной материальной выгоды.</text:p>
        <text:p text:style-name="P7">Важнейшими отличительными признаками преступного сообщества являются сплоченность и структурированность, которые выражаются в высшей степени согласованности поведения соучастников. Эти признаки обусловлены продолжительной по времени преступной деятельностью группировки, стойкими организационными формами, постоянством состава участников, наличием устойчивых связей между ними, внутренней организационной иерархией, соблюдением особых правил конспирации, вовлечением в преступную деятельность представителей властных структур (коррупционные связи), специальными целями преступной деятельности.</text:p>
        <text:p text:style-name="P7">Вопрос об уголовной ответственности организаторов и рядовых участников сложных преступных формирований решается с учётом содеянного каждым из них. Лицо, создавшее организованную группу или преступное сообщество (преступную организацию) либо руководившее ими, подлежит уголовной ответственности за их организацию и руководство ими в случаях, предусмотренных ст. 208, 209, 210 и 282<text:span text:style-name="T3">1</text:span> УК РФ, а также за все совершенные организованной группой или преступным сообществом (преступной организацией) преступления, если они охватывались его умыслом.</text:p>
        <text:p text:style-name="P7">Другие участники организованной группы или преступного сообщества (преступной организации) несут уголовную ответственность за участие в них в случаях, предусмотренных ст. 208, 209, 210 и 282<text:span text:style-name="T3">1</text:span> УК РФ, а также за преступления, в подготовке или совершении которых они участвовали.</text:p>
      </text:section>
      <text:p text:style-name="P6"/>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PT Astra Serif1" svg:font-family="'PT Astra Serif'" style:font-adornments="Regular" style:font-family-generic="roman"/>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loext: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loext: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style:hidden="true" style:parent-style-name="Standard" style:class="html" style:master-page-name="">
      <style:paragraph-properties fo:margin-left="0cm" fo:margin-right="0cm" fo:margin-top="0cm" fo:margin-bottom="0cm" loext: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loext: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loext: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 style:list-style-name="" style:class="text" style:master-page-name="">
      <style:paragraph-properties fo:margin-top="0cm" fo:margin-bottom="0cm" loext:contextual-spacing="false" style:page-number="auto"/>
    </style:style>
    <style:style style:name="Heading_20_2" style:display-name="Heading 2"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3" style:display-name="Heading 3"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4" style:display-name="Heading 4"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5" style:display-name="Heading 5"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6" style:display-name="Heading 6" style:family="paragraph"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style:hidden="true" style:parent-style-name="Text_20_body" style:class="text" style:master-page-name="">
      <style:paragraph-properties fo:margin-left="0cm" fo:margin-right="0cm" fo:text-indent="0cm" style:auto-text-indent="false" style:page-number="auto"/>
    </style:style>
    <style:style style:name="Salutation" style:family="paragraph"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9" style:display-name="Heading 9"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10" style:display-name="Heading 10"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Numbering_20_1_20_Start" style:display-name="Numbering 1 Start"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 style:display-name="Numbering 1" style:family="paragraph" style:hidden="true" style:parent-style-name="List" style:list-style-name="Numbering_20_123" style:class="list" style:master-page-name="">
      <style:paragraph-properties fo:margin-top="0cm" fo:margin-bottom="0cm" loext:contextual-spacing="false" style:page-number="auto"/>
    </style:style>
    <style:style style:name="Numbering_20_1_20_End" style:display-name="Numbering 1 End"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_20_Cont." style:display-name="Numbering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Start" style:display-name="Numbering 2 Start"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 style:display-name="Numbering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End" style:display-name="Numbering 2 End"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_20_Cont." style:display-name="Numbering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Start" style:display-name="Numbering 3 Start"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 style:display-name="Numbering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End" style:display-name="Numbering 3 End"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_20_Cont." style:display-name="Numbering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Start" style:display-name="Numbering 4 Start"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 style:display-name="Numbering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End" style:display-name="Numbering 4 End"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_20_Cont." style:display-name="Numbering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Start" style:display-name="Numbering 5 Start"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 style:display-name="Numbering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End" style:display-name="Numbering 5 End"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_20_Cont." style:display-name="Numbering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1_20_Start" style:display-name="List 1 Start"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 style:display-name="List 1" style:family="paragraph" style:hidden="true" style:parent-style-name="List" style:list-style-name="List_20_1" style:class="list" style:master-page-name="">
      <style:paragraph-properties fo:margin-top="0cm" fo:margin-bottom="0cm" loext:contextual-spacing="false" style:page-number="auto"/>
    </style:style>
    <style:style style:name="List_20_1_20_End" style:display-name="List 1 End"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_20_Cont." style:display-name="List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Start" style:display-name="List 2 Start"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 style:display-name="List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End" style:display-name="List 2 End"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_20_Cont." style:display-name="List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Start" style:display-name="List 3 Start"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 style:display-name="List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End" style:display-name="List 3 End"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_20_Cont." style:display-name="List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Start" style:display-name="List 4 Start"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 style:display-name="List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End" style:display-name="List 4 End"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_20_Cont." style:display-name="List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Start" style:display-name="List 5 Start"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 style:display-name="List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End" style:display-name="List 5 End"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_20_Cont." style:display-name="List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Index_20_Heading" style:display-name="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loext:contextual-spacing="false" style:page-number="auto" text:number-lines="true" text:line-number="0"/>
    </style:style>
    <style:style style:name="Sender" style:family="paragraph" style:parent-style-name="Standard" style:class="extra" style:master-page-name="">
      <style:paragraph-properties fo:margin-top="0cm" fo:margin-bottom="0cm" loext:contextual-spacing="false" style:page-number="auto" text:number-lines="true" text:line-number="0"/>
    </style:style>
    <style:style style:name="Endnote" style:family="paragraph"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loext:contextual-spacing="false" style:page-number="auto"/>
      <style:text-properties style:font-name="PT Astra Serif"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loext: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style:hidden="true">
      <text:list-level-style-number text:level="1" text:style-name="Numbering_20_Symbols"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2"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3"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4"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5"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6"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7"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8"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9"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10"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style:num-suffix=")" style:num-format="1">
        <style:list-level-properties text:list-level-position-and-space-mode="label-alignment">
          <style:list-level-label-alignment text:label-followed-by="space" fo:text-indent="1.251cm"/>
        </style:list-level-properties>
      </text:list-level-style-number>
      <text:list-level-style-number text:level="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style:num-format="1">
        <style:list-level-properties text:list-level-position-and-space-mode="label-alignment" fo:text-align="center">
          <style:list-level-label-alignment text:label-followed-by="nothing"/>
        </style:list-level-properties>
      </text:list-level-style-number>
      <text:list-level-style-number text:level="2" style:num-format="1">
        <style:list-level-properties text:list-level-position-and-space-mode="label-alignment" fo:text-align="center">
          <style:list-level-label-alignment text:label-followed-by="nothing"/>
        </style:list-level-properties>
      </text:list-level-style-number>
      <text:list-level-style-number text:level="3" style:num-format="1">
        <style:list-level-properties text:list-level-position-and-space-mode="label-alignment" fo:text-align="center">
          <style:list-level-label-alignment text:label-followed-by="nothing"/>
        </style:list-level-properties>
      </text:list-level-style-number>
      <text:list-level-style-number text:level="4" style:num-format="1">
        <style:list-level-properties text:list-level-position-and-space-mode="label-alignment" fo:text-align="center">
          <style:list-level-label-alignment text:label-followed-by="nothing"/>
        </style:list-level-properties>
      </text:list-level-style-number>
      <text:list-level-style-number text:level="5" style:num-format="1">
        <style:list-level-properties text:list-level-position-and-space-mode="label-alignment" fo:text-align="center">
          <style:list-level-label-alignment text:label-followed-by="nothing"/>
        </style:list-level-properties>
      </text:list-level-style-number>
      <text:list-level-style-number text:level="6" style:num-format="1">
        <style:list-level-properties text:list-level-position-and-space-mode="label-alignment" fo:text-align="center">
          <style:list-level-label-alignment text:label-followed-by="nothing"/>
        </style:list-level-properties>
      </text:list-level-style-number>
      <text:list-level-style-number text:level="7" style:num-format="1">
        <style:list-level-properties text:list-level-position-and-space-mode="label-alignment" fo:text-align="center">
          <style:list-level-label-alignment text:label-followed-by="nothing"/>
        </style:list-level-properties>
      </text:list-level-style-number>
      <text:list-level-style-number text:level="8" style:num-format="1">
        <style:list-level-properties text:list-level-position-and-space-mode="label-alignment" fo:text-align="center">
          <style:list-level-label-alignment text:label-followed-by="nothing"/>
        </style:list-level-properties>
      </text:list-level-style-number>
      <text:list-level-style-number text:level="9" style:num-format="1">
        <style:list-level-properties text:list-level-position-and-space-mode="label-alignment" fo:text-align="center">
          <style:list-level-label-alignment text:label-followed-by="nothing"/>
        </style:list-level-properties>
      </text:list-level-style-number>
      <text:list-level-style-number text:level="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Гриф_5f_Экземпляр">
      <style:text-properties officeooo:paragraph-rsid="007cf328"/>
    </style:style>
    <style:style style:name="MP5" style:family="paragraph" style:parent-style-name="Гриф_5f_Экземпляр">
      <style:text-properties officeooo:rsid="005d3465" officeooo:paragraph-rsid="007cf328"/>
    </style:style>
    <style:style style:name="MP6" style:family="paragraph" style:parent-style-name="Standard">
      <style:text-properties fo:font-size="2pt" officeooo:paragraph-rsid="007cf328" style:font-size-asian="1.75pt" style:font-size-complex="2pt"/>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office:automatic-styles>
  <office:master-styles>
    <style:master-page style:name="Standard" style:page-layout-name="Mpm1">
      <style:header>
        <text:p text:style-name="Header"><text:page-number text:select-page="current">2</text:page-number></text:p>
      </style:header>
      <style:footer>
        <text:p text:style-name="Footer"/>
      </style:footer>
    </style:master-page>
    <style:master-page style:name="First_20_Page" style:display-name="First Page" style:page-layout-name="Mpm2" style:next-style-name="Standard"/>
    <style:master-page style:name="Landscape" style:page-layout-name="Mpm3">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style:hidden="true" style:display-name="Left Page" style:page-layout-name="Mpm5" style:next-style-name="Right_20_Page">
      <style:header>
        <text:p text:style-name="Header"><text:page-number text:select-page="current">0</text:page-number></text:p>
      </style:header>
      <style:footer>
        <text:p text:style-name="Footer"/>
      </style:footer>
    </style:master-page>
    <style:master-page style:name="Right_20_Page" style:hidden="true" style:display-name="Right Page" style:page-layout-name="Mpm6" style:next-style-name="Left_20_Page">
      <style:header>
        <text:p text:style-name="Header"><text:page-number text:select-page="current">0</text:page-number></text:p>
      </style:header>
      <style:footer>
        <text:p text:style-name="Footer"/>
      </style:footer>
    </style:master-page>
    <style:master-page style:name="Envelope" style:hidden="true" style:page-layout-name="Mpm7">
      <style:header>
        <text:p text:style-name="Header"/>
      </style:header>
    </style:master-page>
    <style:master-page style:name="Index" style:hidden="true" style:page-layout-name="Mpm8">
      <style:header>
        <text:p text:style-name="Header"/>
      </style:header>
    </style:master-page>
    <style:master-page style:name="HTML" style:hidden="true" style:page-layout-name="Mpm9">
      <style:header>
        <text:p text:style-name="Header"/>
      </style:header>
    </style:master-page>
    <style:master-page style:name="Footnote" style:hidden="true" style:page-layout-name="Mpm10">
      <style:header>
        <text:p text:style-name="Header"/>
      </style:header>
    </style:master-page>
    <style:master-page style:name="Endnote" style:hidden="true" style:page-layout-name="Mpm10">
      <style:header>
        <text:p text:style-name="Header"/>
      </style:header>
    </style:master-page>
    <style:master-page style:name="Первая_20_страница_20_с_20_колонтитулами" style:display-name="Первая страница с колонтитулами" style:page-layout-name="Mpm11" style:next-style-name="Standard">
      <style:header>
        <table:table table:name="Таблица2" table:style-name="Таблица2">
          <table:table-column table:style-name="Таблица2.A"/>
          <table:table-column table:style-name="Таблица2.B"/>
          <table:table-row>
            <table:table-cell office:value-type="string">
              <text:p text:style-name="MP4"/>
            </table:table-cell>
            <table:table-cell office:value-type="string">
              <text:p text:style-name="MP5"/>
            </table:table-cell>
          </table:table-row>
        </table:table>
        <text:p text:style-name="MP6"/>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2-08-29T16:32:04.944315410</meta:creation-date>
    <dc:title>Default</dc:title>
    <meta:editing-cycles>3</meta:editing-cycles>
    <meta:editing-duration>PT50S</meta:editing-duration>
    <meta:generator>LibreOffice/6.4.4.2$Linux_X86_64 LibreOffice_project/40$Build-2</meta:generator>
    <dc:date>2022-08-29T16:53:55.612751285</dc:date>
    <meta:document-statistic meta:table-count="1" meta:image-count="0" meta:object-count="0" meta:page-count="2" meta:paragraph-count="21" meta:word-count="582" meta:character-count="4910" meta:non-whitespace-character-count="4324"/>
  </office:meta>
</office:document-meta>
</file>