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Text_20_body">
      <style:paragraph-properties fo:margin-top="0cm" fo:margin-bottom="0.499cm" loext:contextual-spacing="false" fo:text-align="justify" style:justify-single-word="false"/>
      <style:text-properties fo:font-size="12pt" style:font-size-asian="12pt" style:font-size-complex="12pt"/>
    </style:style>
    <style:style style:name="P7" style:family="paragraph" style:parent-style-name="Heading_20_1" style:master-page-name="First_20_Page">
      <style:paragraph-properties style:page-number="auto"/>
      <style:text-properties officeooo:paragraph-rsid="0077fdf3"/>
    </style:style>
    <style:style style:name="P8" style:family="paragraph" style:parent-style-name="First_20_line_20_indent">
      <style:text-properties fo:font-size="12pt" officeooo:paragraph-rsid="0077fdf3" style:font-size-asian="12pt" style:font-size-complex="12pt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style="italic"/>
    </style:style>
    <style:style style:name="T3" style:family="text">
      <style:text-properties officeooo:rsid="00835e58"/>
    </style:style>
    <style:style style:name="T4" style:family="text">
      <style:text-properties fo:font-size="11pt" style:font-size-asian="9.60000038146973pt" style:font-size-complex="11pt"/>
    </style:style>
    <style:style style:name="T5" style:family="text">
      <style:text-properties fo:font-size="10.5pt" style:font-size-asian="9.14999961853027pt" style:font-size-complex="10.5pt"/>
    </style:style>
    <style:style style:name="T6" style:family="text">
      <style:text-properties fo:font-size="10pt" style:font-size-asian="8.75pt" style:font-size-complex="10pt"/>
    </style:style>
    <style:style style:name="T7" style:family="text">
      <style:text-properties fo:font-size="9pt" style:font-size-asian="7.84999990463257pt" style:font-size-complex="9pt"/>
    </style:style>
    <style:style style:name="T8" style:family="text">
      <style:text-properties fo:font-size="8pt" style:font-size-asian="7pt" style:font-size-complex="8pt"/>
    </style:style>
    <style:style style:name="T9" style:family="text">
      <style:text-properties fo:font-size="7pt" style:font-size-asian="6.09999990463257pt" style:font-size-complex="7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Лекция № 11 <text:s text:c="2"/></text:span><text:s/>Злоупотребление полномочиями (ст. 201 ук рф). Коммерческий подкуп (ст. 204 ук рф)</text:p>
      <text:p text:style-name="P6"><text:span text:style-name="T2">Преступления против интересов службы в коммерческих и иных организациях</text:span> – это предусмотренные уголовным законом умышленные деяния, посягающие на нормальную управленческую и другую деятельность коммерческих и иных организаций и причиняющие или создающие угрозу причинения существенного вреда правам и законным интересам граждан, организаций, охраняемым законом интересам общества и государства.</text:p>
      <text:p text:style-name="P6"><text:span text:style-name="T2">Родовой объект</text:span> – отношения в сфере экономики. <text:span text:style-name="T2">Видовой</text:span> – нормальное функционирование коммерческих и иных организаций. <text:span text:style-name="T2">Непосредственный</text:span> – конкретные общественные отношения, обеспечивающие законное осуществление полномочий в коммерческих и иных организациях. Все предусмотренные гл. 23 УК РФ преступления имеют <text:span text:style-name="T2">дополнительные</text:span> объекты (интересы личности, общества и государства).</text:p>
      <text:p text:style-name="P6">Злоупотребление полномочиями (ст. 201 УК РФ). <text:span text:style-name="T2">Объект</text:span> – нормальная деятельность коммерческой или иной организации, конкретные общественные отношения, возникающие в ходе ее обеспечения. <text:span text:style-name="T2">Дополнительный объект</text:span> – права и законные интересы граждан или организаций либо охраняемые законом интересы общества и государства.</text:p>
      <text:p text:style-name="P6"><text:span text:style-name="T2">Объективная сторона</text:span>: 1) действие или бездействие субъекта, которые заключаются в использовании управленческих полномочий вопреки законным интересам коммерческой или иной организации; 2) обязательный признак – последствие в виде существенного вреда правам и законным интересам граждан или организаций либо охраняемым законом интересам общества и государства (например, причинение крупных убытков организации, ликвидация рабочих мест, прекращение выпуска общественно значимой продукции, срыв крупного контракта и т.п.); 3) причинная связь деяния с последствием. </text:p>
      <text:p text:style-name="P6">Преступление считается оконченным с момента наступления вредного последствия. По конструкции объективной стороны данный состав является материальным.</text:p>
      <text:p text:style-name="P6">Принципиальной особенностью привлечения к уголовной ответственности за злоупотребление полномочиями в соответствии со ст. 201 УК РФ является частичный отказ от принципа публичности уголовного процесса. В соответствии с пунктами 2, 3 примечания к ст. 201 УК РФ: 1) если деяние, предусмотренное настоящей статьей либо иными статьями настоящей главы, причинило вред интересам исключительно коммерческой организации, не являющейся государственным или муниципальным предприятием, уголовное преследование осуществляется <text:span text:style-name="T2">по заявлению этой организации или с ее согласия</text:span>; 2) если деяние, предусмотренное настоящей статьей либо иными статьями настоящей главы, причинило вред интересам других организаций, а также интересам граждан, общества или государства, <text:span text:style-name="T2">уголовное преследование осуществляется на общих основаниях</text:span>.</text:p>
      <text:p text:style-name="P6"><text:span text:style-name="T2">Субъективная сторона</text:span> – прямой умысел. <text:span text:style-name="T2">Специальная цель</text:span> – извлечение выгод и преимуществ для себя или других лиц (родственников, близких, деловых партнеров и т.п.) либо нанесение вреда другим лицам (из ненависти, мести или по иным мотивам).</text:p>
      <text:p text:style-name="P6"><text:span text:style-name="T2">Субъект</text:span> специальный, т.е. лицо, выполняющее управленческие функции в коммерческой или иной организации, т.е. <text:span text:style-name="T2">лицо, постоянно, временно либо по специальному полномочию выполняющее организационно-распорядительные или административно-хозяйственные обязанности в коммерческой организации независимо от формы собственности, а также в некоммерческой организации, не являющейся государственным органом,</text:span> <text:span text:style-name="T2">органом местного самоуправления, государственным или муниципальным учреждением</text:span> (п. 1 примечания к ст. 201 УК РФ).</text:p>
      <text:p text:style-name="P6"><text:soft-page-break/>Ч. 2 ст. 201 УК РФ. То же деяние, <text:span text:style-name="T2">повлекшее тяжкие последствия</text:span>. Критерием тяжких последствий могут признаваться: наступление банкротства предприятия, дезорганизация работы предприятий-контрагентов, большое число граждан, пострадавших в результате преступления, подрыв деловой репутации субъектов экономической деятельности и т.п.</text:p>
      <text:p text:style-name="P6">Коммерческий подкуп (ст. 204 УК РФ). В ст. 204 УК РФ предусмотрено два самостоятельных, корреспондирующих друг другу преступных деяния: <text:span text:style-name="T2">незаконная передача</text:span> лицу, выполняющему управленческие функции в коммерческой или иной организации, вознаграждения и <text:span text:style-name="T2">незаконное его получение</text:span> указанным лицом.</text:p>
      <text:p text:style-name="P6">Преступления объединяет предмет – незаконное вознаграждение в точно определенных в законе формах, носящих, в любом случае, только материальный характер. Предметы или услуги нематериального характера, например, позитивная или негативная заметка в прессе, вступление в половую связь, способствование поступлению в вуз, и т.п., не являются предметом данного состава преступления.</text:p>
      <text:p text:style-name="P6">Видами незаконного вознаграждения по ст. 204 УК РФ выступают:</text:p>
      <text:p text:style-name="P6">1) деньги (в любой валюте);</text:p>
      <text:p text:style-name="P6">2) ценные бумаги;</text:p>
      <text:p text:style-name="P6">3) иное имущество;</text:p>
      <text:p text:style-name="P6">4) услуги имущественного характера.</text:p>
      <text:p text:style-name="P6"><text:span text:style-name="T2">Объективная сторона</text:span> по ч. 1 выражается в двух самостоятельных формах, различающихся по предмету:</text:p>
      <text:p text:style-name="P6">а) незаконной передаче вознаграждения в виде денег, ценных бумаг, иного имущества;</text:p>
      <text:p text:style-name="P6">б) в незаконном оказании лицу услуг имущественного характера.</text:p>
      <text:p text:style-name="P6">Деяние в любой форме совершается лицом для получения ответного действия (бездействия) со стороны управленца. Необходимо устанавливать, какие конкретные действия (бездействие) должно было совершить лицо, выполняющее управленческие функции, в интересах дающего. При этом указанные действия (бездействие) обязательно должны быть связаны с занимаемым управленцем служебным положением (например, они могут входить в его компетенцию или он может их совершить благодаря возможностям, открываемым занимаемой должностью). Эти действия могут быть как законными, так и незаконными, в том числе – преступными. Последнее требует дополнительной квалификации как действий лица, которое эти действия совершает, так и лица, участвующего в преступлении в качестве соучастника (подстрекателя, организатора или пособника).</text:p>
      <text:p text:style-name="P6">Преступление считается оконченным с момента принятия получателем хотя бы части передаваемых ценностей. Состав формальный.</text:p>
      <text:p text:style-name="P6"><text:span text:style-name="T2">Субъективная сторона</text:span> характеризуется прямым умыслом.</text:p>
      <text:p text:style-name="P6"><text:span text:style-name="T2">Субъект</text:span> преступления – вменяемое лицо, достигшее 16 лет.</text:p>
      <text:p text:style-name="P6">В ч. 2 ст. 204 УК РФ предусмотрены квалифицирующие признаки к преступлению, изложенному в <text:soft-page-break/>ч. 1 статьи: совершение деяния группой лиц по предварительному сговору или организованной группой.</text:p>
      <text:p text:style-name="P6">В примечании к статье сформулированы условия освобождения от уголовной ответственности за незаконную передачу вознаграждения. Их два, и они самостоятельны. Лицо освобождается от уголовной ответственности, если в отношении него имело место <text:span text:style-name="T2">вымогательство </text:span>или если это лицо <text:span text:style-name="T2">добровольно сообщило о подкупе</text:span> органу, имеющему право возбудить уголовное дело.</text:p>
      <text:p text:style-name="P6">Ч. 3 ст. 204 УК РФ. Незаконное получение лицом, выполняющим управленческие функции в коммерческой или иной организации, денег, ценных бумаг, иного имущества, а равно незаконное пользование услугами имущественного характера за совершение действий (бездействия) в интересах дающего в связи с занимаемым этим лицом служебным положением.</text:p>
      <text:p text:style-name="P6">Ч. 4 ст. 204 УК РФ. Деяния, предусмотренные частью третьей настоящей статьи, если они:</text:p>
      <text:p text:style-name="P6">а) совершены группой лиц по предварительному сговору или организованной группой;</text:p>
      <text:p text:style-name="P6">б) сопряжены с вымогательством предмета подкупа.</text:p>
      <text:p text:style-name="P6">Преступление считается оконченным с момента принятия лицом хотя бы части передаваемых ему ценностей.</text:p>
      <text:p text:style-name="P6"><text:span text:style-name="T2">Субъективная сторона</text:span> характеризуется прямым умыслом.</text:p>
      <text:p text:style-name="P6"><text:span text:style-name="T2">Субъект преступления</text:span> специальный: лицо, выполняющее управленческие функции в коммерческой или иной организации.</text:p>
      <text:p text:style-name="P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8-29T16:32:57.688321003</meta:creation-date>
    <dc:title>Default</dc:title>
    <meta:editing-cycles>3</meta:editing-cycles>
    <meta:editing-duration>PT1M41S</meta:editing-duration>
    <meta:generator>LibreOffice/6.4.4.2$Linux_X86_64 LibreOffice_project/40$Build-2</meta:generator>
    <dc:date>2022-08-29T16:55:52.878228408</dc:date>
    <meta:document-statistic meta:table-count="1" meta:image-count="0" meta:object-count="0" meta:page-count="3" meta:paragraph-count="43" meta:word-count="909" meta:character-count="7303" meta:non-whitespace-character-count="6421"/>
  </office:meta>
</office:document-meta>
</file>