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OpenSymbol" svg:font-family="OpenSymbol" style:font-charset="x-symbol"/>
    <style:font-face style:name="PT Astra Serif1" svg:font-family="'PT Astra Serif'" style:font-adornments="Regular" style:font-family-generic="roman"/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PT Astra Serif" svg:font-family="'PT Astra Serif'" style:font-adornments="Обычный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Гриф_5f_Экземпляр">
      <style:text-properties officeooo:paragraph-rsid="007cf328"/>
    </style:style>
    <style:style style:name="P4" style:family="paragraph" style:parent-style-name="Гриф_5f_Экземпляр">
      <style:text-properties officeooo:rsid="005d3465" officeooo:paragraph-rsid="007cf328"/>
    </style:style>
    <style:style style:name="P5" style:family="paragraph" style:parent-style-name="Standard">
      <style:text-properties fo:font-size="2pt" officeooo:paragraph-rsid="007cf328" style:font-size-asian="1.75pt" style:font-size-complex="2pt"/>
    </style:style>
    <style:style style:name="P6" style:family="paragraph" style:parent-style-name="First_20_line_20_indent">
      <style:text-properties officeooo:paragraph-rsid="0077fdf3"/>
    </style:style>
    <style:style style:name="P7" style:family="paragraph" style:parent-style-name="Heading_20_2">
      <style:paragraph-properties fo:margin-top="0cm" fo:margin-bottom="0.499cm" loext:contextual-spacing="false"/>
    </style:style>
    <style:style style:name="P8" style:family="paragraph" style:parent-style-name="Text_20_body">
      <style:paragraph-properties fo:margin-top="0cm" fo:margin-bottom="0.499cm" loext:contextual-spacing="false" fo:text-align="justify" style:justify-single-word="false"/>
    </style:style>
    <style:style style:name="P9" style:family="paragraph" style:parent-style-name="Heading_20_1" style:master-page-name="First_20_Page">
      <style:paragraph-properties style:page-number="auto"/>
      <style:text-properties officeooo:paragraph-rsid="0077fdf3"/>
    </style:style>
    <style:style style:name="P10" style:family="paragraph" style:parent-style-name="Footer_20_left" style:master-page-name="Обратная_20_сторона">
      <style:paragraph-properties style:page-number="auto"/>
    </style:style>
    <style:style style:name="T1" style:family="text">
      <style:text-properties officeooo:rsid="005ffed0"/>
    </style:style>
    <style:style style:name="T2" style:family="text">
      <style:text-properties fo:font-style="italic"/>
    </style:style>
    <style:style style:name="T3" style:family="text">
      <style:text-properties officeooo:rsid="00835799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bookmark text:name="39"/><text:s/><text:span text:style-name="T3">Лекция № 9 </text:span><text:s/>«Проблема коррупции в контексте учения о соучастии в преступлении»</text:p>
      <text:section text:style-name="Sect1" text:name="content_pdf_page">
        <text:p text:style-name="P7"><text:bookmark text:name="40"/>1.3.1. Понятие и признаки соучастия в преступлении</text:p>
        <text:p text:style-name="P8">Преступления, совершенные в соучастии, характеризуются наиболее высокой степенью общественной опасности по сравнению с преступлениями, совершаемыми индивидуально. В этих случаях на охраняемый уголовным законом объект посягают сразу несколько лиц (два или более), что в значительной степени облегчает достижение преступного результата. Совместное совершение преступления дает возможность причинить более существенный ущерб, облегчает выполнение объективной стороны, сокрытие следов преступления, способствует укреплению уверенности соучастников в своих силах.</text:p>
        <text:p text:style-name="P8">Такие преступления имеют свои яркие особенности. Отличительные юридические признаки преступлений, совершаемых в соучастии, позволяют выделить их в самостоятельный уголовно-правовой институт. Институт соучастия содержит характеристику понятия соучастия, видов соучастников, условий уголовной ответственности и наказания за соучастие, особенностей преступлений, совершенных группой лиц, группой лиц по предварительному сговору, организованной группой и преступным сообществом.</text:p>
        <text:p text:style-name="P8">Детальное исследование института соучастия в преступлении необходимо для уяснения сущностных признаков коррупции, представляющей собой характерный аспект преступной деятельности различных криминальных формирований. Одной из наиболее существенных современных угроз национальной безопасности России выступает явно выраженная тенденция роста и повышения степени общественной опасности организованной преступности и коррупции. Происходит активизация организованных преступных формирований, выстроивших систему противоправных взаимоотношений с государственно-управленческим аппаратом.</text:p>
        <text:p text:style-name="P8">Согласно ст. 32 УК РФ <text:span text:style-name="T2">соучастием в преступлении признается умышленное совместное участие двух или более лиц в совершении умышленного преступления</text:span>.</text:p>
        <text:p text:style-name="P8">Как особая форма преступной деятельности соучастие характеризуется объективными и субъективными признаками.</text:p>
        <text:p text:style-name="P8">Объективные признаки соучастия включают в себя: а) количественный признак; б) качественный признак; в) единый преступный результат для всех соучастников; г) причинную связь между деяниями всех соучастников и единым преступным результатом. Последние два признака свойственны для преступлений с материальными составами.</text:p>
        <text:p text:style-name="P8"><text:span text:style-name="T2">Количественный признак</text:span> означает, что в преступлении участвуют два и более лица. Для большинства случаев соучастия достаточно наличия нескольких человек, но для некоторых форм соучастия требуется значительное количество соучастников, например при организации незаконного вооруженного формирования или участия в <text:soft-page-break/>нем (ст. 208 УК РФ), организации преступного сообщества (ст. 210 УК РФ), при массовых беспорядках (ст. 212 УК РФ).</text:p>
        <text:p text:style-name="P8"><text:span text:style-name="T2">Качественный признак</text:span> – это совместность действий, что означает: преступление совершается сообща несколькими лицами, т.е. каждый соучастник совершает действия (бездействие), необходимые для выполнения преступления, в большей или меньшей степени содействуя другим соучастникам. При этом их роли могут быть различными: а) каждый из них выполняет действия, образующие признаки объективной стороны преступления полностью, т.е. все соучастники являются исполнителями преступления; б) каждый выполняет действия, частично характеризующие признаки объективной стороны преступления – действия одного соучастника дополняют действия другого; такие соучастники являются соисполнителями, они выполняют объективную сторону сообща; в) действия одного соучастника создают условия для действий другого соучастника. Последний признак имеет существенное значение при выполнении других (кроме исполнителя и соисполнителя) ролей: подстрекателя, организатора, пособника.</text:p>
        <text:p text:style-name="P8"><text:span text:style-name="T2">Единый преступный результат</text:span> (для преступлений с материальным составом) является третьим объективным признаком соучастия. Он достигается совместными усилиями всех соучастников, независимо от их ролей. Общие действия (бездействие) приводят к общему для всех общественно опасному последствию – единому преступному результату.</text:p>
        <text:p text:style-name="P8"><text:span text:style-name="T2">Причинная связь</text:span> – это объективно существующая связь между совместными действиями всех соучастников и общим преступным результатом. Объективная связь уясняется судом не только между действиями исполнителя и общественно опасными последствиями, как в преступлении, совершаемом одним лицом, но также между действиями подстрекателя, организатора, пособника и действиями исполнителя. Суду необходимо установить, что действия (бездействие) каждого соучастника предшествовали во времени действиям исполнителя, являлись условием и необходимым вкладом в общие усилия по достижению общественно опасных последствий. Преступный результат в виде общественно опасных последствий является общим и закономерным последствием действий всех соучастников. Совместность причинения преступного результата не означает равенства усилий всех лиц. Они могут быть различными по характеру фактического участия в совершении преступления, по степени общественной опасности выполняемых действий, по роли этих действий для достижения цели преступления, что учитывает суд как при квалификации преступления, так и при назначении наказания.</text:p>
        <text:p text:style-name="P8"><text:span text:style-name="T2">Субъективные признаки</text:span> соучастия характеризуются умышленной виной. Ст. 32 УК РФ определяет соучастие как умышленное участие в совершении умышленного преступления. Употребление термина «умышленное» дважды в тексте закона не является случайным. Из содержания ст. 32 УК РФ вытекает, что соучастие в преступлениях, совершенных по неосторожности, невозможно.</text:p>
        <text:p text:style-name="P8"><text:soft-page-break/>Содержание интеллектуального элемента умысла при соучастии шире по сравнению с умыслом при совершении преступления одним лицом. Оно включает осознание совместности совершения преступления с другими лицами и предвидение в некоторых формах соучастия общего для всех преступного результата. Следовательно, субъективные признаки соучастия характеризуются взаимной осведомленностью о совместном совершении преступления. Лицо осознает, что действует не в одиночку, а сообща с другими соучастниками. Необходимо, чтобы все соучастники (или один соучастник) знали об исполнителе и характере совершаемого им преступления. Волевой элемент содержания умысла при соучастии, в любых его формах, характеризуется желанием действовать совместно с другими лицами при совершении умышленного преступления. Кроме того, к <text:span text:style-name="T2">субъективным признакам</text:span> соучастия относится согласованность воли соучастников в отношении общего для них преступного результата.</text:p>
      </text:section>
      <text:p text:style-name="P6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OpenSymbol" svg:font-family="OpenSymbol" style:font-charset="x-symbol"/>
    <style:font-face style:name="PT Astra Serif1" svg:font-family="'PT Astra Serif'" style:font-adornments="Regular" style:font-family-generic="roman"/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PT Astra Serif" svg:font-family="'PT Astra Serif'" style:font-adornments="Обычный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loext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style:hidden="true" style:parent-style-name="Standard" style:class="html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loext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loext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" style:list-style-name="" style:class="text" style:master-page-name="">
      <style:paragraph-properties fo:margin-top="0cm" fo:margin-bottom="0cm" loext:contextual-spacing="false" style:page-number="auto"/>
    </style:style>
    <style:style style:name="Heading_20_2" style:display-name="Heading 2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3" style:display-name="Heading 3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4" style:display-name="Heading 4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5" style:display-name="Heading 5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6" style:display-name="Heading 6" style:family="paragraph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9" style:display-name="Heading 9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10" style:display-name="Heading 10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Numbering_20_1_20_Start" style:display-name="Numbering 1 Start" style:family="paragraph" style:hidden="true" style:parent-style-name="List" style:next-style-name="Numbering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1" style:display-name="Numbering 1" style:family="paragraph" style:hidden="true" style:parent-style-name="List" style:list-style-name="Numbering_20_123" style:class="list" style:master-page-name="">
      <style:paragraph-properties fo:margin-top="0cm" fo:margin-bottom="0cm" loext:contextual-spacing="false" style:page-number="auto"/>
    </style:style>
    <style:style style:name="Numbering_20_1_20_End" style:display-name="Numbering 1 End" style:family="paragraph" style:hidden="true" style:parent-style-name="List" style:next-style-name="Numbering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1_20_Cont." style:display-name="Numbering 1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Start" style:display-name="Numbering 2 Start" style:family="paragraph" style:hidden="true" style:parent-style-name="List" style:next-style-name="Numbering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" style:display-name="Numbering 2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End" style:display-name="Numbering 2 End" style:family="paragraph" style:hidden="true" style:parent-style-name="List" style:next-style-name="Numbering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Cont." style:display-name="Numbering 2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Start" style:display-name="Numbering 3 Start" style:family="paragraph" style:hidden="true" style:parent-style-name="List" style:next-style-name="Numbering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" style:display-name="Numbering 3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End" style:display-name="Numbering 3 End" style:family="paragraph" style:hidden="true" style:parent-style-name="List" style:next-style-name="Numbering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Cont." style:display-name="Numbering 3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Start" style:display-name="Numbering 4 Start" style:family="paragraph" style:hidden="true" style:parent-style-name="List" style:next-style-name="Numbering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" style:display-name="Numbering 4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End" style:display-name="Numbering 4 End" style:family="paragraph" style:hidden="true" style:parent-style-name="List" style:next-style-name="Numbering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Cont." style:display-name="Numbering 4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Start" style:display-name="Numbering 5 Start" style:family="paragraph" style:hidden="true" style:parent-style-name="List" style:next-style-name="Numbering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" style:display-name="Numbering 5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End" style:display-name="Numbering 5 End" style:family="paragraph" style:hidden="true" style:parent-style-name="List" style:next-style-name="Numbering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Cont." style:display-name="Numbering 5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_20_Start" style:display-name="List 1 Start" style:family="paragraph" style:hidden="true" style:parent-style-name="List" style:next-style-name="List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" style:display-name="List 1" style:family="paragraph" style:hidden="true" style:parent-style-name="List" style:list-style-name="List_20_1" style:class="list" style:master-page-name="">
      <style:paragraph-properties fo:margin-top="0cm" fo:margin-bottom="0cm" loext:contextual-spacing="false" style:page-number="auto"/>
    </style:style>
    <style:style style:name="List_20_1_20_End" style:display-name="List 1 End" style:family="paragraph" style:hidden="true" style:parent-style-name="List" style:next-style-name="List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_20_Cont." style:display-name="List 1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Start" style:display-name="List 2 Start" style:family="paragraph" style:hidden="true" style:parent-style-name="List" style:next-style-name="List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" style:display-name="List 2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End" style:display-name="List 2 End" style:family="paragraph" style:hidden="true" style:parent-style-name="List" style:next-style-name="List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Cont." style:display-name="List 2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Start" style:display-name="List 3 Start" style:family="paragraph" style:hidden="true" style:parent-style-name="List" style:next-style-name="List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" style:display-name="List 3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End" style:display-name="List 3 End" style:family="paragraph" style:hidden="true" style:parent-style-name="List" style:next-style-name="List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Cont." style:display-name="List 3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Start" style:display-name="List 4 Start" style:family="paragraph" style:hidden="true" style:parent-style-name="List" style:next-style-name="List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" style:display-name="List 4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End" style:display-name="List 4 End" style:family="paragraph" style:hidden="true" style:parent-style-name="List" style:next-style-name="List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Cont." style:display-name="List 4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Start" style:display-name="List 5 Start" style:family="paragraph" style:hidden="true" style:parent-style-name="List" style:next-style-name="List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" style:display-name="List 5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End" style:display-name="List 5 End" style:family="paragraph" style:hidden="true" style:parent-style-name="List" style:next-style-name="List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Cont." style:display-name="List 5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Index_20_Heading" style:display-name="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</style:style>
    <style:style style:name="Endnote" style:family="paragraph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loext:contextual-spacing="false" style:page-number="auto"/>
      <style:text-properties style:font-name="PT Astra Serif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loext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OLE" style:family="graphic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style:hidden="true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style:hidden="true">
      <text:list-level-style-number text:level="1" text:style-name="Numbering_20_Symbols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Гриф_5f_Экземпляр">
      <style:text-properties officeooo:paragraph-rsid="007cf328"/>
    </style:style>
    <style:style style:name="MP5" style:family="paragraph" style:parent-style-name="Гриф_5f_Экземпляр">
      <style:text-properties officeooo:rsid="005d3465" officeooo:paragraph-rsid="007cf328"/>
    </style:style>
    <style:style style:name="MP6" style:family="paragraph" style:parent-style-name="Standard">
      <style:text-properties fo:font-size="2pt" officeooo:paragraph-rsid="007cf328" style:font-size-asian="1.75pt" style:font-size-complex="2pt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text:page-number text:select-page="current">3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Landscape" style:page-layout-name="Mpm3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style:hidden="true" style:display-name="Left Page" style:page-layout-name="Mpm5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style:hidden="true" style:display-name="Right Page" style:page-layout-name="Mpm6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style:hidden="true" style:page-layout-name="Mpm7">
      <style:header>
        <text:p text:style-name="Header"/>
      </style:header>
    </style:master-page>
    <style:master-page style:name="Index" style:hidden="true" style:page-layout-name="Mpm8">
      <style:header>
        <text:p text:style-name="Header"/>
      </style:header>
    </style:master-page>
    <style:master-page style:name="HTML" style:hidden="true" style:page-layout-name="Mpm9">
      <style:header>
        <text:p text:style-name="Header"/>
      </style:header>
    </style:master-page>
    <style:master-page style:name="Footnote" style:hidden="true" style:page-layout-name="Mpm10">
      <style:header>
        <text:p text:style-name="Header"/>
      </style:header>
    </style:master-page>
    <style:master-page style:name="Endnote" style:hidden="true" style:page-layout-name="Mpm10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4"/>
            </table:table-cell>
            <table:table-cell office:value-type="string">
              <text:p text:style-name="MP5"/>
            </table:table-cell>
          </table:table-row>
        </table:table>
        <text:p text:style-name="MP6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creation-date>2022-08-29T16:31:20.240338121</meta:creation-date>
    <dc:title>Default</dc:title>
    <meta:editing-cycles>3</meta:editing-cycles>
    <meta:editing-duration>PT5M59S</meta:editing-duration>
    <meta:generator>LibreOffice/6.4.4.2$Linux_X86_64 LibreOffice_project/40$Build-2</meta:generator>
    <dc:date>2022-08-29T16:51:18.531733020</dc:date>
    <meta:document-statistic meta:table-count="1" meta:image-count="0" meta:object-count="0" meta:page-count="3" meta:paragraph-count="24" meta:word-count="767" meta:character-count="6472" meta:non-whitespace-character-count="5723"/>
  </office:meta>
</office:document-meta>
</file>