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Georgia" svg:font-family="Georgia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paragraph-rsid="001f8b07" style:font-size-asian="12pt" style:font-style-asian="normal" style:font-weight-asian="normal" style:font-size-complex="12pt"/>
    </style:style>
    <style:style style:name="P2" style:family="paragraph" style:parent-style-name="Standard">
      <style:text-properties style:font-name="Times New Roman" fo:font-size="12pt" fo:font-style="normal" fo:font-weight="normal" officeooo:paragraph-rsid="001f8b07" style:font-size-asian="12pt" style:font-style-asian="normal" style:font-weight-asian="normal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officeooo:paragraph-rsid="001f8b07" style:font-size-asian="12pt" style:font-style-asian="norm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f8b07" style:font-size-asian="12pt" style:font-style-asian="normal" style:font-size-complex="12pt"/>
    </style:style>
    <style:style style:name="P5" style:family="paragraph" style:parent-style-name="List_20_Paragraph">
      <style:paragraph-properties fo:text-align="justify" style:justify-single-word="false"/>
      <style:text-properties style:font-name="Times New Roman" fo:font-size="12pt" fo:language="en" fo:country="US" fo:font-style="normal" officeooo:paragraph-rsid="001f8b07" style:font-size-asian="12pt" style:font-style-asian="norm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86cm"/>
        </style:tab-stops>
      </style:paragraph-properties>
      <style:text-properties style:font-name="Times New Roman" fo:font-size="12pt" fo:font-style="normal" fo:font-weight="normal" officeooo:rsid="0023fadc" officeooo:paragraph-rsid="0023fad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paragraph-rsid="001f8b07" style:font-size-asian="12pt" style:font-style-asian="normal" style:font-weight-asian="normal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paragraph-rsid="00274c8c" style:font-size-asian="12pt" style:font-style-asian="normal" style:font-weight-asian="normal" style:font-size-complex="12pt"/>
    </style:style>
    <style:style style:name="T1" style:family="text">
      <style:text-properties officeooo:rsid="0022c304"/>
    </style:style>
    <style:style style:name="T2" style:family="text">
      <style:text-properties officeooo:rsid="00274c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">ОТЧЕТ</text:p>
      <text:p text:style-name="P4">о реализации мероприятий по противодействию коррупции в ГКУ «ОСЗН <text:span text:style-name="T1">Клинцовского района</text:span>» за 20<text:span text:style-name="T2">21</text:span> год.</text:p>
      <text:p text:style-name="P3"/>
      <text:p text:style-name="P1"><text:s text:c="7"/>План мероприятий по противодействию коррупции <text:s/>в ГКУ «ОСЗН <text:span text:style-name="T1">Клинцовского</text:span> района» за 20<text:span text:style-name="T2">21</text:span> год реализован в полном объеме в соответствии с поставленными целями, а именно:</text:p>
      <text:p text:style-name="P1">- формирование в коллективе учреждения обстановки нетерпимости к фактам взяточничества, проявления корыстных интересов в ущерб интересам работы, недопущение предпосылок по возникновению фактов коррупции в учреждении;</text:p>
      <text:p text:style-name="P1">- обеспечение выполнения плана мероприятий по предупреждению и противодействию коррупции в ГКУ ОСЗН;</text:p>
      <text:p text:style-name="P1">- обеспечение защиты прав и законных интересов граждан, укрепление их <text:s/>доверия к деятельности учреждения.</text:p>
      <text:p text:style-name="P1">В ходе реализации плана в ГКУ ОСЗН обеспечены следующие мероприятия:</text:p>
      <text:p text:style-name="P1">- предупреждение коррупционных правонарушений (проведение инструктажей, <text:s/>бесед с сотрудниками учреждения);</text:p>
      <text:p text:style-name="P1">- формирование в коллективе антикоррупционного сознания, нетерпимости к фактам взяточничества, проявления корыстных интересов в ущерб интересам работы;</text:p>
      <text:p text:style-name="P1">- обеспечение неотвратимости ответственности за совершение коррупционных правонарушений;</text:p>
      <text:p text:style-name="P1">- сотрудничество с правоохранительными органами при проведении плановых и внеплановых проверок личных дел получателей;</text:p>
      <text:p text:style-name="P8"><text:s/>формирование в коллективе учреждения обстановки нетерпимости к фактам взяточничества, проявления корыстных интересов в ущерб интересам работы, недопущение предпосылок по возникновению фактов коррупции в учреждении;</text:p>
      <text:p text:style-name="P1">- повышение эффективности управления, качества и доступности предоставляемых учреждением мер социальной поддержки граждан;</text:p>
      <text:p text:style-name="P1">- <text:s text:c="2"/>содействие реализации прав граждан на доступ к информации о деятельности учреждения (размещение на сайте ГКУ ОСЗН, в газетах информационно-разъяснительных материалов<text:span text:style-name="T1">)</text:span>;</text:p>
      <text:p text:style-name="P1">- ведение учета и контроля исполнения документов для исключения проявления коррупционных рисков при рассмотрении обращений граждан.</text:p>
      <text:p text:style-name="P1"><text:span text:style-name="T2">На</text:span> <text:span text:style-name="T2">информационном </text:span>стенд по противодействию коррупции, на сайте учреждения размещены информационно-разъяснительные материалы в разделе «Противодействие коррупции».</text:p>
      <text:p text:style-name="P1">Результаты работы. Реализация Плана мероприятий по противодействию коррупции достигнута путем повышения эффективности управления, качества и доступности предоставляемых мер социальной поддержки и укрепления доверия граждан к деятельности <text:s/>ГКУ ОСЗН.</text:p>
      <text:p text:style-name="P1"><text:s text:c="4"/>За 20<text:span text:style-name="T2">21</text:span> год <text:s/>случаев склонения <text:s/>сотрудников учреждения к коррупционным правонарушениям и конфликтных ситуаций, связанных с этим, <text:s/>не выявлено. </text:p>
      <text:p text:style-name="P1"><text:s text:c="4"/></text:p>
      <text:p text:style-name="P2"><text:s/></text:p>
      <text:p text:style-name="P6">Ответственный <text:s text:c="69"/>М.А.Типикина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Georgia" svg:font-family="Georgia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use-window-font-color="true" style:font-name="Times New Roman" fo:font-family="'Times New Roman'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-0.751cm" fo:margin-right="0cm" fo:text-align="center" style:justify-single-word="false" fo:text-indent="0.751cm" style:auto-text-indent="false" fo:keep-with-next="always"/>
      <style:text-properties style:use-window-font-color="true" style:font-name="Times New Roman" fo:font-family="'Times New Roman'" style:font-family-generic="swiss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swiss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swiss" fo:font-size="12pt" fo:font-weight="normal"/>
    </style:style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-0.0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-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3-05T16:55:29.108625972</meta:creation-date>
    <meta:print-date>2020-03-05T17:18:44.104819767</meta:print-date>
    <dc:date>2022-08-29T16:10:06.345376186</dc:date>
    <meta:editing-duration>PT1H28M41S</meta:editing-duration>
    <meta:editing-cycles>6</meta:editing-cycles>
    <meta:generator>LibreOffice/6.4.4.2$Linux_X86_64 LibreOffice_project/40$Build-2</meta:generator>
    <meta:document-statistic meta:table-count="0" meta:image-count="0" meta:object-count="0" meta:page-count="1" meta:paragraph-count="21" meta:word-count="288" meta:character-count="2526" meta:non-whitespace-character-count="2161"/>
  </office:meta>
</office:document-meta>
</file>