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 style:list-style-name="L5">
      <style:paragraph-properties fo:text-align="justify" style:justify-single-word="false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9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 style:list-style-name="L5">
      <style:paragraph-properties fo:margin-top="0cm" fo:margin-bottom="0cm" loext:contextual-spacing="false" fo:text-align="justify" style:justify-single-word="false"/>
    </style:style>
    <style:style style:name="P13" style:family="paragraph" style:parent-style-name="Heading_20_3">
      <style:paragraph-properties fo:text-align="justify" style:justify-single-word="false"/>
    </style:style>
    <style:style style:name="T1" style:family="text">
      <style:text-properties officeooo:rsid="000472e0"/>
    </style:style>
    <style:style style:name="T2" style:family="text">
      <style:text-properties officeooo:rsid="00063db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Лекция №<text:span text:style-name="T2">7</text:span>. Правила общения с людьми с инвалидностью</text:h>
      <text:p text:style-name="Text_20_body"/>
      <text:p text:style-name="P2">Люди с инвалидностью — это такие же люди, как и все остальные, только имеющие определенные особенности. Поэтому и общаться с такими людьми следует без излишней заботы, жалости, растерянности и любопытства. Конечно, у каждого человека есть индивидуальные потребности и пожелания, но существуют стандартные правила, которые необходимо соблюдать при контакте с человеком или группой людей с инвалидностью.</text:p>
      <text:p text:style-name="P2">Основные правила этикета при общении с людьми, имеющими ограничения по здоровью:</text:p>
      <text:p text:style-name="P2">1. Разговаривая с человеком, обращайтесь непосредственно к нему самому, а не к его сопровождающему или сурдопереводчику.</text:p>
      <text:p text:style-name="P2">2. Знакомясь с человеком, вполне допустимо аккуратно пожать ему руку — даже тем, кто с трудом двигает рукой, или кто использует протез.</text:p>
      <text:p text:style-name="P2">3. Предлагая помощь, подождите, когда ее примут, а затем спрашивайте, что и как лучше сделать. Если что-то непонятно, не стесняйтесь переспросить.</text:p>
      <text:p text:style-name="P2">4. Обращайтесь по имени к детям с инвалидностью, а к подросткам и старше — как ко взрослым.</text:p>
      <text:p text:style-name="P2">5. Абсолютно корректно говорить незрячему: «Увидимся» или «Посмотри на это», а неслышащему: «Вы слышали об этом?». Пропуская человека на инвалидном кресле вперед, следует говорить: «Проходите!».</text:p>
      <text:p text:style-name="P2">6. Общайтесь с человеком на равных. Например, если человек страдает церебральным параличом, то он прекрасно понимает все, что ему говорят. Поэтому не нужно разговаривать с ним громко и чересчур четко.</text:p>
      <text:p text:style-name="P2">7. Если вы видите, что человек прекрасно справляется с чем-либо сам, то не следует предлагать ему помощь.</text:p>
      <text:p text:style-name="P2">А теперь давайте рассмотрим правила коммуникации с каждой нозологической группой в отдельности.</text:p>
      <text:h text:style-name="P13" text:outline-level="3"><text:span text:style-name="Emphasis">Люди, передвигающиеся на кресле-коляске</text:span></text:h>
      <text:list xml:id="list2225825769" text:style-name="L1">
        <text:list-item>
          <text:p text:style-name="P8">Кресло-коляска — это личное пространство человека, поэтому ни в коем случае не облокачивайтесь на нее и не толкайте, не получив на это разрешение. </text:p>
        </text:list-item>
        <text:list-item>
          <text:p text:style-name="P8">Нельзя оказывать помощь без согласия самого человека, сначала необходимо спросить, нужно ли ее оказывать. </text:p>
        </text:list-item>
        <text:list-item>
          <text:p text:style-name="P8">Если ваше предложение о помощи принято, уточните, что и как нужно сделать, а затем четко следуйте рекомендациям. </text:p>
        </text:list-item>
        <text:list-item>
          <text:p text:style-name="P8"><text:soft-page-break/>Если вам разрешили передвигать кресло-коляску, стоит начинать движение медленно. Устройство быстро набирает скорость, а резкий толчок может привести к потере равновесия. </text:p>
        </text:list-item>
        <text:list-item>
          <text:p text:style-name="P8">Заранее поинтересуйтесь, что делать, если на пути возникнут архитектурные барьеры. </text:p>
        </text:list-item>
        <text:list-item>
          <text:p text:style-name="P8">Не хлопайте человека, находящегося в кресле-коляске, по спине или плечу, это может вызвать болевые ощущения. </text:p>
        </text:list-item>
        <text:list-item>
          <text:p text:style-name="P3">Во время общения лучше расположиться так, чтобы ваши лица были на одном уровне. Избегайте положения, при котором собеседнику приходится запрокидывать голову. </text:p>
        </text:list-item>
      </text:list>
      <text:p text:style-name="P1"><text:span text:style-name="T1">П</text:span>ропуская человека на кресле-коляске вперед, всегда говорите: «Проходите!», но ни в коем случае не говорите: «Проезжайте!».</text:p>
      <text:h text:style-name="P13" text:outline-level="3"><text:span text:style-name="Emphasis">Люди с нарушениями опорно-двигательного аппарата</text:span></text:h>
      <text:list xml:id="list2975629174" text:style-name="L2">
        <text:list-item>
          <text:p text:style-name="P9">Человеку с ОДА легче садиться и вставать с высокого сиденья (от 0,5 м) с подлокотниками и спинкой, поэтому следует предлагать ему сиденья только такого типа. </text:p>
        </text:list-item>
        <text:list-item>
          <text:p text:style-name="P9">Не следует настойчиво просить человека присесть, если он этого не хочет. </text:p>
        </text:list-item>
        <text:list-item>
          <text:p text:style-name="P4">Мягкие низкие кресла и диванчики ему не подходят. Поэтому человеку с ОДА проще прислониться к стене для отдыха, чем садиться и вставать с мягкого низкого сиденья. </text:p>
        </text:list-item>
      </text:list>
      <text:h text:style-name="P13" text:outline-level="3"><text:span text:style-name="Emphasis">Люди, частично или полностью лишенные зрения</text:span></text:h>
      <text:list xml:id="list2741962924" text:style-name="L3">
        <text:list-item>
          <text:p text:style-name="P10">Всегда обращайтесь к своему непосредственному собеседнику, а не к его зрячему компаньону. </text:p>
        </text:list-item>
        <text:list-item>
          <text:p text:style-name="P10">Для того чтобы поздороваться с человеком, допустимо стандартно поприветствовать его или слегка дотронуться до его руки и представиться. </text:p>
        </text:list-item>
        <text:list-item>
          <text:p text:style-name="P10">При встрече с человеком обязательно представьте себя и тех людей, которые пришли вместе с вами. </text:p>
        </text:list-item>
        <text:list-item>
          <text:p text:style-name="P10">Обязательно предупреждайте человека заранее и вслух о тех действиях, которые собираетесь совершить. </text:p>
        </text:list-item>
        <text:list-item>
          <text:p text:style-name="P10">Абсолютно нормально употреблять в разговоре слово «посмотрите», так как для незрячего человека это означает «видеть руками», осязать. </text:p>
        </text:list-item>
        <text:list-item>
          <text:p text:style-name="P10">Предлагая свою помощь, не нужно тащить человека за собой. Опишите кратко, где вы находитесь, и предложите взять вас под руку или за плечо. Заранее предупреждайте его о препятствиях: ступенях, спусках, ямах, низких потолках и т.д. </text:p>
        </text:list-item>
        <text:list-item>
          <text:p text:style-name="P10">Не командуйте, не трогайте и не играйте с собаками-проводниками — это не обычное домашнее животное, а основной помощник незрячего человека. </text:p>
        </text:list-item>
        <text:list-item>
          <text:p text:style-name="P10">Предлагая человеку сесть, не усаживайте его сами, а направьте руку на спинку стула или кресла. </text:p>
        </text:list-item>
        <text:list-item>
          <text:p text:style-name="P10"><text:soft-page-break/>Если вы предлагаете потрогать какой-то предмет, то предоставьте возможность сделать это свободно. </text:p>
        </text:list-item>
        <text:list-item>
          <text:p text:style-name="P10">Если вас попросили помочь взять какой-то предмет — просто подайте его, а не тяните кисть незрячего к предмету и не берите этот предмет его рукой. </text:p>
        </text:list-item>
        <text:list-item>
          <text:p text:style-name="P10">При общении с группой незрячих людей, не забывайте каждый раз называть того, к кому обращаетесь. </text:p>
        </text:list-item>
        <text:list-item>
          <text:p text:style-name="P10">Если вы заметили, что человек сбился с маршрута, не управляйте его движением на расстоянии, а подойдите и помогите найти верное направление вместе с ним. </text:p>
        </text:list-item>
        <text:list-item>
          <text:p text:style-name="P10">При спуске или подъеме по ступенькам ведите человека строго перпендикулярно. </text:p>
        </text:list-item>
        <text:list-item>
          <text:p text:style-name="P5">Передвигаясь, не делайте рывков и резких движений. </text:p>
        </text:list-item>
      </text:list>
      <text:h text:style-name="P13" text:outline-level="3"><text:span text:style-name="Emphasis">Люди с нарушением слуха</text:span></text:h>
      <text:list xml:id="list890074115" text:style-name="L4">
        <text:list-item>
          <text:p text:style-name="P11">Всегда подходите к неслышащему человеку спереди, не говорите ему в спину. </text:p>
        </text:list-item>
        <text:list-item>
          <text:p text:style-name="P11">Чтобы привлечь внимание человека, который плохо слышит, используйте жесты, также допустимо аккуратно похлопать его по плечу в том случае, если он стоит к вам спиной. </text:p>
        </text:list-item>
        <text:list-item>
          <text:p text:style-name="P11">Разговаривая с человеком, смотрите прямо на него. </text:p>
        </text:list-item>
        <text:list-item>
          <text:p text:style-name="P11">Никогда не используйте слово «глухонемой», оно является оскорбительным. Корректно говорить: неслышащий или человек с нарушением слуха. </text:p>
        </text:list-item>
        <text:list-item>
          <text:p text:style-name="P11">При разговоре с человеком старайтесь не загораживать лицо руками, не отворачивайте и не опускайте лицо вниз, не затеняйте его волосами или чем-то еще. </text:p>
        </text:list-item>
        <text:list-item>
          <text:p text:style-name="P11">Говорите артикуляционно четко и ровно. Не нужно излишне подчеркивать что-то, так как по губам можно прочитать лишь часть слов. </text:p>
        </text:list-item>
        <text:list-item>
          <text:p text:style-name="P11">Активно используйте мимику лица, а жесты стоит использовать в умеренном количестве. </text:p>
        </text:list-item>
        <text:list-item>
          <text:p text:style-name="P11">Ни в коем случае не кричите в ухо, особенно в ухо со слуховым аппаратом. </text:p>
        </text:list-item>
        <text:list-item>
          <text:p text:style-name="P11">Следует использовать упрощенные предложения и избегать несущественных слов. </text:p>
        </text:list-item>
        <text:list-item>
          <text:p text:style-name="P11">Если собеседник просит повторить предложение, попробуйте его перефразировать. </text:p>
        </text:list-item>
        <text:list-item>
          <text:p text:style-name="P11">Убедитесь, что человек вас понял, не стесняйтесь спросить об этом. </text:p>
        </text:list-item>
        <text:list-item>
          <text:p text:style-name="P11">Общаясь через сурдопереводчика, обращайтесь непосредственно к собеседнику, а не к сопровождающему. </text:p>
        </text:list-item>
        <text:list-item>
          <text:p text:style-name="P6">Если существуют трудности при устном общении, предложите продолжить общение в письменной</text:p>
        </text:list-item>
      </text:list>
      <text:h text:style-name="P13" text:outline-level="3"><text:span text:style-name="Emphasis">Люди с ментальными нарушениями</text:span></text:h>
      <text:list xml:id="list699565423" text:style-name="L5">
        <text:list-item>
          <text:p text:style-name="P12">Разговаривая с человеком, старайтесь использовать максимально простые фразы. </text:p>
        </text:list-item>
        <text:list-item>
          <text:p text:style-name="P12">Старайтесь задавать вопросы, которые требуют коротких ответов или кивка. </text:p>
        </text:list-item>
        <text:list-item>
          <text:p text:style-name="P12">Терпеливо ждите, когда человек сам закончит фразу, позволив ему выговориться. </text:p>
        </text:list-item>
        <text:list-item>
          <text:p text:style-name="P12">Слушайте его внимательно и не поправляйте, даже если догадались о значении фразы. </text:p>
        </text:list-item>
        <text:list-item>
          <text:p text:style-name="P12"><text:soft-page-break/>Не пытайтесь ускорить разговор. Если вы спешите, лучше извинитесь и договоритесь об общении позже. </text:p>
        </text:list-item>
        <text:list-item>
          <text:p text:style-name="P12">Не стесняйтесь переспрашивать, если вы не поняли собеседника. </text:p>
        </text:list-item>
        <text:list-item>
          <text:p text:style-name="P12">Если вам не удалось понять собеседника, попросите произнести слова по буквам. </text:p>
        </text:list-item>
        <text:list-item>
          <text:p text:style-name="P7">Если разобрать слова сложно, попросите человека написать то, что он хочет, на листе бумаги. </text:p>
        </text:list-item>
      </text:list>
      <text:p text:style-name="P2">Обобщая все рекомендации, изложенные выше, можно сделать главный вывод об общении с людьми с инвалидностью — следует быть естественным и общаться на равных. К сожалению, большая часть современного общества в странах постсоветского пространства по-прежнему не готова воспринимать людей с ограниченной мобильностью, как равных, себе подобных.</text:p>
      <text:p text:style-name="P2">Создание доступной среды, обширной нормативно-правовой базы, системы социальной защиты не устраняет барьеры взаимного восприятия между людьми с инвалидностью и остальной частью общества.</text:p>
      <text:p text:style-name="P2">Всем нам следует приложить немало усилий, чтобы изменить ситуацию к лучшему. Ведь привитие этически выдержанной и грамотной терминологии, а также выработка культуры общения и восприятия людей с инвалидностью являются основополагающими в вопросе их полноценной интеграции в общество.</text:p>
      <text:p text:style-name="P2">Поэтому, даже если мы считаем себя воспитанными и тактичными людьми, будет не лишним ознакомиться с рекомендациями, которых желательно придерживаться при общении с людьми, имеющими ту или иную инвалидность.</text:p>
      <text:p text:style-name="P2">И, конечно, совершенно неприемлемо использовать слова, понятия и фразы, являющиеся оскорбительными по отношению к таким же людям, как мы: «неполноценный», «даун», «калека» «умственно отсталый», «больной», «ненормальный» и т.п.</text:p>
      <text:p text:style-name="P1">Инвалидность – это не медицинский диагноз, а, следовательно, не стоит руководствоваться сомнительными стереотипами, заложенными в нас предыдущими поколениями. Изменять такое положение вещей необходимо с помощью социально-просветительской работы в данном направлении. По этой причине неоценима роль обучения персонала, напрямую работающего с клиентами правилам общения и оказания ситуационной помощи посетителям с инвалидность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2:36:38.524821762</meta:creation-date>
    <dc:date>2021-08-23T14:36:02.671117851</dc:date>
    <meta:editing-duration>PT1H59M22S</meta:editing-duration>
    <meta:editing-cycles>3</meta:editing-cycles>
    <meta:generator>LibreOffice/6.0.5.2$Linux_X86_64 LibreOffice_project/00m0$Build-2</meta:generator>
    <meta:document-statistic meta:table-count="0" meta:image-count="0" meta:object-count="0" meta:page-count="4" meta:paragraph-count="68" meta:word-count="1200" meta:character-count="8471" meta:non-whitespace-character-count="7332"/>
  </office:meta>
</office:document-meta>
</file>